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5791in" style:use-optimal-column-width="false"/>
    </style:style>
    <style:style style:name="Table1" style:family="table" style:master-page-name="MP0">
      <style:table-properties style:width="6.8402in" fo:margin-left="0.2958in" table:align="left"/>
    </style:style>
    <style:style style:name="TableRow5" style:family="table-row">
      <style:table-row-properties style:min-row-height="1.277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break-before="page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omic Sans MS" style:font-weight-complex="bold"/>
    </style:style>
    <style:style style:name="P10" style:parent-style-name="Normale" style:family="paragraph">
      <style:paragraph-properties fo:text-align="center"/>
      <style:text-properties style:font-name="Comic Sans MS"/>
    </style:style>
    <style:style style:name="P11" style:parent-style-name="Normale" style:family="paragraph">
      <style:paragraph-properties fo:text-align="center"/>
      <style:text-properties style:font-name="Comic Sans MS"/>
    </style:style>
    <style:style style:name="P12" style:parent-style-name="Normale" style:family="paragraph">
      <style:paragraph-properties fo:text-align="center"/>
      <style:text-properties style:font-name="Comic Sans MS"/>
    </style:style>
    <style:style style:name="P13" style:parent-style-name="Normale" style:family="paragraph">
      <style:paragraph-properties fo:text-align="center"/>
      <style:text-properties style:font-name="Comic Sans MS"/>
    </style:style>
    <style:style style:name="P14" style:parent-style-name="Normale" style:family="paragraph">
      <style:paragraph-properties fo:text-align="center"/>
      <style:text-properties style:font-name="Comic Sans MS"/>
    </style:style>
    <style:style style:name="P15" style:parent-style-name="Normale" style:family="paragraph">
      <style:paragraph-properties fo:text-align="center"/>
      <style:text-properties style:font-name="Comic Sans MS"/>
    </style:style>
    <style:style style:name="P16" style:parent-style-name="Normale" style:family="paragraph">
      <style:paragraph-properties fo:text-align="center"/>
      <style:text-properties style:font-name="Comic Sans MS"/>
    </style:style>
    <style:style style:name="P17" style:parent-style-name="Normale" style:family="paragraph">
      <style:paragraph-properties fo:text-align="center"/>
      <style:text-properties style:font-name="Comic Sans MS"/>
    </style:style>
    <style:style style:name="P18" style:parent-style-name="Normale" style:family="paragraph">
      <style:paragraph-properties fo:text-align="center"/>
      <style:text-properties style:font-name="Comic Sans MS"/>
    </style:style>
    <style:style style:name="T19" style:parent-style-name="Car.predefinitoparagrafo" style:family="text">
      <style:text-properties style:font-name="Comic Sans MS" style:font-weight-complex="bold"/>
    </style:style>
    <style:style style:name="P20" style:parent-style-name="Normale" style:family="paragraph">
      <style:paragraph-properties fo:text-align="center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21" style:parent-style-name="Normale" style:family="paragraph">
      <style:paragraph-properties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22" style:parent-style-name="Normale" style:family="paragraph">
      <style:paragraph-properties fo:text-align="center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23" style:parent-style-name="Normale" style:family="paragraph">
      <style:paragraph-properties>
        <style:tab-stops>
          <style:tab-stop style:type="left" style:position="0.9166in"/>
        </style:tab-stops>
      </style:paragraph-properties>
      <style:text-properties style:font-name="Comic Sans MS" fo:font-size="9pt" style:font-size-asian="9pt" style:font-size-complex="1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margin-bottom="0.0833in" fo:line-height="150%"/>
      <style:text-properties style:font-name="Comic Sans MS"/>
    </style:style>
    <style:style style:name="P26" style:parent-style-name="Normale" style:family="paragraph">
      <style:paragraph-properties fo:margin-bottom="0.0833in" fo:line-height="150%"/>
      <style:text-properties style:font-name="Comic Sans MS"/>
    </style:style>
    <style:style style:name="P27" style:parent-style-name="Normale" style:family="paragraph">
      <style:paragraph-properties fo:margin-bottom="0.0833in" fo:line-height="150%"/>
      <style:text-properties style:font-name="Comic Sans MS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margin-right="0.3958in"/>
      <style:text-properties style:font-name="Comic Sans MS"/>
    </style:style>
    <style:style style:name="P30" style:parent-style-name="Normale" style:family="paragraph">
      <style:text-properties style:font-name="Comic Sans MS"/>
    </style:style>
    <style:style style:name="P31" style:parent-style-name="Normale" style:family="paragraph">
      <style:text-properties style:font-name="Comic Sans MS"/>
    </style:style>
    <style:style style:name="P32" style:parent-style-name="Normale" style:family="paragraph">
      <style:text-properties style:font-name="Comic Sans MS"/>
    </style:style>
    <style:style style:name="T33" style:parent-style-name="Car.predefinitoparagrafo" style:family="text">
      <style:text-properties style:font-name="Comic Sans MS" fo:font-style="italic" style:font-style-asian="italic"/>
    </style:style>
    <style:style style:name="T34" style:parent-style-name="Car.predefinitoparagrafo" style:family="text">
      <style:text-properties style:font-name="Comic Sans MS" fo:font-weight="bold" style:font-weight-asian="bold" fo:color="#1F497D"/>
    </style:style>
    <style:style style:name="T35" style:parent-style-name="Car.predefinitoparagrafo" style:family="text">
      <style:text-properties style:font-name="Comic Sans MS" fo:font-style="italic" style:font-style-asian="italic" fo:color="#0000FF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style:font-name="Comic Sans MS" fo:font-weight="bold" style:font-weight-asian="bold" fo:font-style="italic" style:font-style-asian="italic" fo:color="#1F497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Comic Sans MS" fo:font-weight="bold" style:font-weight-asian="bold"/>
    </style:style>
    <style:style style:name="T39" style:parent-style-name="Car.predefinitoparagrafo" style:family="text">
      <style:text-properties style:font-name="Comic Sans MS" fo:font-weight="bold" style:font-weight-asian="bold"/>
    </style:style>
    <style:style style:name="T40" style:parent-style-name="Car.predefinitoparagrafo" style:family="text">
      <style:text-properties style:font-name="Comic Sans MS" style:font-weight-complex="bold"/>
    </style:style>
    <style:style style:name="P41" style:parent-style-name="Normale" style:family="paragraph">
      <style:paragraph-properties fo:text-align="center"/>
      <style:text-properties style:font-name="Comic Sans MS"/>
    </style:style>
    <style:style style:name="P42" style:parent-style-name="Normale" style:family="paragraph">
      <style:paragraph-properties fo:text-align="center"/>
      <style:text-properties style:font-name="Comic Sans MS"/>
    </style:style>
    <style:style style:name="P43" style:parent-style-name="Normale" style:family="paragraph">
      <style:paragraph-properties fo:text-align="center"/>
      <style:text-properties style:font-name="Comic Sans MS"/>
    </style:style>
    <style:style style:name="TableColumn45" style:family="table-column">
      <style:table-column-properties style:column-width="7.0875in"/>
    </style:style>
    <style:style style:name="Table44" style:family="table">
      <style:table-properties style:width="7.087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548DD4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top="0.0833in" fo:line-height="0.25in"/>
      <style:text-properties style:font-name="Comic Sans MS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54" style:parent-style-name="Normale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57" style:parent-style-name="Normale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Comic Sans MS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548DD4" fo:border-bottom="0.0069in solid #548DD4" fo:border-right="0.0069in solid #548DD4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416in" fo:line-height="0.25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Comic Sans MS"/>
    </style:style>
    <style:style style:name="T65" style:parent-style-name="Car.predefinitoparagrafo" style:family="text">
      <style:text-properties style:font-name="Comic Sans MS"/>
    </style:style>
    <style:style style:name="T66" style:parent-style-name="Rimandonotaapièdipagina" style:family="text">
      <style:text-properties style:font-name="Comic Sans MS" fo:font-weight="bold" style:font-weight-asian="bold"/>
    </style:style>
    <style:style style:name="P67" style:parent-style-name="Normale" style:family="paragraph">
      <style:paragraph-properties fo:text-align="justify" fo:margin-bottom="0.0277in"/>
    </style:style>
    <style:style style:name="T68" style:parent-style-name="Car.predefinitoparagrafo" style:family="text">
      <style:text-properties style:font-name="Comic Sans MS" fo:font-size="8pt" style:font-size-asian="8pt" style:font-size-complex="8pt"/>
    </style:style>
    <style:style style:name="T69" style:parent-style-name="Car.predefinitoparagrafo" style:family="text">
      <style:text-properties style:font-name="Comic Sans MS" fo:font-size="8pt" style:font-size-asian="8pt" style:font-size-complex="8pt"/>
    </style:style>
    <style:style style:name="T70" style:parent-style-name="Car.predefinitoparagrafo" style:family="text">
      <style:text-properties style:font-name="Comic Sans MS"/>
    </style:style>
    <style:style style:name="T71" style:parent-style-name="Car.predefinitoparagrafo" style:family="text">
      <style:text-properties style:font-name="Comic Sans MS" style:font-weight-complex="bold"/>
    </style:style>
    <style:style style:name="P72" style:parent-style-name="Normale" style:family="paragraph">
      <style:paragraph-properties fo:text-align="center"/>
      <style:text-properties style:font-name="Comic Sans MS"/>
    </style:style>
    <style:style style:name="P73" style:parent-style-name="Normale" style:family="paragraph">
      <style:paragraph-properties fo:text-align="center"/>
      <style:text-properties style:font-name="Comic Sans MS"/>
    </style:style>
    <style:style style:name="P74" style:parent-style-name="Normale" style:family="paragraph">
      <style:paragraph-properties fo:text-align="center"/>
      <style:text-properties style:font-name="Comic Sans MS"/>
    </style:style>
    <style:style style:name="TableColumn76" style:family="table-column">
      <style:table-column-properties style:column-width="0.2694in"/>
    </style:style>
    <style:style style:name="TableColumn77" style:family="table-column">
      <style:table-column-properties style:column-width="1.1687in"/>
    </style:style>
    <style:style style:name="TableColumn78" style:family="table-column">
      <style:table-column-properties style:column-width="1.1993in"/>
    </style:style>
    <style:style style:name="TableColumn79" style:family="table-column">
      <style:table-column-properties style:column-width="1.5645in"/>
    </style:style>
    <style:style style:name="TableColumn80" style:family="table-column">
      <style:table-column-properties style:column-width="0.7298in"/>
    </style:style>
    <style:style style:name="TableColumn81" style:family="table-column">
      <style:table-column-properties style:column-width="0.6576in"/>
    </style:style>
    <style:style style:name="TableColumn82" style:family="table-column">
      <style:table-column-properties style:column-width="1.518in"/>
    </style:style>
    <style:style style:name="Table75" style:family="table">
      <style:table-properties style:width="7.1076in" fo:margin-left="0.0486in" table:align="left"/>
    </style:style>
    <style:style style:name="TableRow83" style:family="table-row">
      <style:table-row-properties style:min-row-height="1.2152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justify"/>
      <style:text-properties style:font-name="Comic Sans MS" style:font-weight-complex="bold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left="0.05in">
        <style:tab-stops/>
      </style:paragraph-properties>
      <style:text-properties style:font-name="Comic Sans MS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Comic Sans MS" style:font-weight-complex="bold" fo:font-size="8.5pt" style:font-size-asian="8.5pt" style:font-size-complex="8.5pt"/>
    </style:style>
    <style:style style:name="T99" style:parent-style-name="Car.predefinitoparagrafo" style:family="text">
      <style:text-properties style:font-name="Comic Sans MS" style:font-weight-complex="bold" style:text-position="super 64.7%" fo:font-size="8.5pt" style:font-size-asian="8.5pt" style:font-size-complex="8.5pt"/>
    </style:style>
    <style:style style:name="P100" style:parent-style-name="Testonotaapièdipagina" style:family="paragraph">
      <style:paragraph-properties fo:text-align="justify" fo:margin-bottom="0.0277in"/>
    </style:style>
    <style:style style:name="T101" style:parent-style-name="Car.predefinitoparagrafo" style:family="text">
      <style:text-properties style:font-name="Comic Sans MS" fo:font-size="9pt" style:font-size-asian="9pt" style:font-size-complex="9pt"/>
    </style:style>
    <style:style style:name="T102" style:parent-style-name="Car.predefinitoparagrafo" style:family="text">
      <style:text-properties style:font-name="Comic Sans MS" fo:font-size="8pt" style:font-size-asian="8pt" style:font-size-complex="8pt"/>
    </style:style>
    <style:style style:name="T103" style:parent-style-name="Car.predefinitoparagrafo" style:family="text">
      <style:text-properties style:font-name="Comic Sans MS" fo:font-size="8pt" style:font-size-asian="8pt" style:font-size-complex="8pt"/>
    </style:style>
    <style:style style:name="T10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0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justify"/>
      <style:text-properties style:font-name="Comic Sans MS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justify"/>
      <style:text-properties style:font-name="Comic Sans M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justify"/>
      <style:text-properties style:font-name="Comic Sans M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justify"/>
      <style:text-properties style:font-name="Comic Sans M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justify"/>
      <style:text-properties style:font-name="Comic Sans M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justify"/>
      <style:text-properties style:font-name="Comic Sans M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justify"/>
      <style:text-properties style:font-name="Comic Sans MS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justify"/>
      <style:text-properties style:font-name="Comic Sans M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justify"/>
      <style:text-properties style:font-name="Comic Sans M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justify"/>
      <style:text-properties style:font-name="Comic Sans M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justify"/>
      <style:text-properties style:font-name="Comic Sans M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justify"/>
      <style:text-properties style:font-name="Comic Sans M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justify"/>
      <style:text-properties style:font-name="Comic Sans MS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justify"/>
      <style:text-properties style:font-name="Comic Sans MS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justify"/>
      <style:text-properties style:font-name="Comic Sans MS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justify"/>
      <style:text-properties style:font-name="Comic Sans M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justify"/>
      <style:text-properties style:font-name="Comic Sans M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justify"/>
      <style:text-properties style:font-name="Comic Sans M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justify"/>
      <style:text-properties style:font-name="Comic Sans M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justify"/>
      <style:text-properties style:font-name="Comic Sans MS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justify"/>
      <style:text-properties style:font-name="Comic Sans MS"/>
    </style:style>
    <style:style style:name="P151" style:parent-style-name="Normale" style:family="paragraph">
      <style:text-properties style:font-name="Comic Sans MS" fo:font-style="italic" style:font-style-asian="italic" fo:font-size="5pt" style:font-size-asian="5pt" style:font-size-complex="5pt"/>
    </style:style>
    <style:style style:name="P152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name="P153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name="TableColumn155" style:family="table-column">
      <style:table-column-properties style:column-width="7.0875in"/>
    </style:style>
    <style:style style:name="Table154" style:family="table">
      <style:table-properties style:width="7.0875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548DD4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 fo:margin-top="0.0833in" fo:line-height="0.2222in"/>
    </style:style>
    <style:style style:name="T159" style:parent-style-name="Car.predefinitoparagrafo" style:family="text">
      <style:text-properties style:font-name="Comic Sans MS" style:font-weight-complex="bold"/>
    </style:style>
    <style:style style:name="P160" style:parent-style-name="Normale" style:family="paragraph">
      <style:paragraph-properties fo:text-align="center"/>
      <style:text-properties style:font-name="Comic Sans MS"/>
    </style:style>
    <style:style style:name="P161" style:parent-style-name="Normale" style:family="paragraph">
      <style:paragraph-properties fo:text-align="center"/>
      <style:text-properties style:font-name="Comic Sans MS"/>
    </style:style>
    <style:style style:name="P162" style:parent-style-name="Normale" style:family="paragraph">
      <style:paragraph-properties fo:text-align="center"/>
      <style:text-properties style:font-name="Comic Sans MS"/>
    </style:style>
    <style:style style:name="P163" style:parent-style-name="Normale" style:family="paragraph">
      <style:paragraph-properties fo:text-align="center"/>
      <style:text-properties style:font-name="Comic Sans MS"/>
    </style:style>
    <style:style style:name="T164" style:parent-style-name="Car.predefinitoparagrafo" style:family="text">
      <style:text-properties style:font-name="Comic Sans MS" style:font-weight-complex="bold"/>
    </style:style>
    <style:style style:name="T165" style:parent-style-name="Car.predefinitoparagrafo" style:family="text">
      <style:text-properties style:font-name="Comic Sans MS" style:font-name-asian="Calibri" style:language-asian="en" style:country-asian="US"/>
    </style:style>
    <style:style style:name="T166" style:parent-style-name="Car.predefinitoparagrafo" style:family="text">
      <style:text-properties style:font-name="Comic Sans MS" style:font-name-asian="Calibri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.0555in" fo:line-height="0.2222in"/>
      <style:text-properties style:font-name="Comic Sans MS"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0.2222in"/>
      <style:text-properties style:font-name="Comic Sans MS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line-height="0.2222in"/>
    </style:style>
    <style:style style:name="T176" style:parent-style-name="Car.predefinitoparagrafo" style:family="text">
      <style:text-properties style:font-name="Comic Sans MS" style:font-weight-complex="bold"/>
    </style:style>
    <style:style style:name="T177" style:parent-style-name="Car.predefinitoparagrafo" style:family="text">
      <style:text-properties style:font-name="Comic Sans MS" style:font-weight-complex="bold"/>
    </style:style>
    <style:style style:name="T178" style:parent-style-name="Car.predefinitoparagrafo" style:family="text">
      <style:text-properties style:font-name="Comic Sans MS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0.2222in"/>
      <style:text-properties style:font-name="Comic Sans MS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0.2222in"/>
    </style:style>
    <style:style style:name="T185" style:parent-style-name="Car.predefinitoparagrafo" style:family="text">
      <style:text-properties style:font-name="Comic Sans MS"/>
    </style:style>
    <style:style style:name="T186" style:parent-style-name="Car.predefinitoparagrafo" style:family="text">
      <style:text-properties style:font-name="Comic Sans MS" style:text-position="super 65%"/>
    </style:style>
    <style:style style:name="P187" style:parent-style-name="Testonotaapièdipagina" style:family="paragraph">
      <style:paragraph-properties fo:text-align="justify"/>
    </style:style>
    <style:style style:name="T188" style:parent-style-name="Car.predefinitoparagrafo" style:family="text">
      <style:text-properties style:font-name="Comic Sans MS" fo:font-size="8pt" style:font-size-asian="8pt" style:font-size-complex="8pt"/>
    </style:style>
    <style:style style:name="T189" style:parent-style-name="Car.predefinitoparagrafo" style:family="text">
      <style:text-properties style:font-name="Comic Sans MS" fo:font-size="8pt" style:font-size-asian="8pt" style:font-size-complex="8pt"/>
    </style:style>
    <style:style style:name="T190" style:parent-style-name="Car.predefinitoparagrafo" style:family="text">
      <style:text-properties style:font-name="Comic Sans MS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548DD4" fo:border-bottom="none" fo:border-right="0.0069in solid #548DD4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0.2222in"/>
      <style:text-properties style:font-name="Comic Sans MS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548DD4" fo:border-bottom="0.0069in solid #548DD4" fo:border-right="0.0069in solid #548DD4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.0833in"/>
      <style:text-properties style:font-name="Comic Sans MS" fo:font-weight="bold" style:font-weight-asian="bold"/>
    </style:style>
    <style:style style:name="P197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custom-shape svg:x="-0.73958in" svg:y="-0.19514in" svg:width="0.36389in" svg:height="1.83264in" draw:z-index="251665408" draw:id="id0" draw:style-name="a0" draw:name="Rettangolo 5" text:anchor-type="paragraph"><svg:title/><svg:desc/><text:p text:style-name="P10">SEZION</text:p><text:p text:style-name="P11">E</text:p><text:p text:style-name="P12"/><text:p text:style-name="P13">A</text:p><text:p text:style-name="P14"/><text:p text:style-name="P15"/><text:p text:style-name="P16"/><text:p text:style-name="P17"/><text:p text:style-name="P18">neNE A</text:p><draw:enhanced-geometry draw:type="non-primitive" svg:viewBox="0 0 21600 21600" draw:enhanced-path="M 0 0 L 21600 0 21600 21600 0 21600 Z N"/></draw:custom-shape></text:span><text:span text:style-name="T19"><text:s text:c="10"/>Logo/Timbro del Comune</text:span></text:p>
            <text:p text:style-name="P20"/>
            <text:p text:style-name="P21">Protocollo n. ……………… <text:s/>del …………………</text:p>
            <text:p text:style-name="P22"/>
            <text:p text:style-name="P23"/>
          </table:table-cell>
          <table:table-cell table:style-name="TableCell24">
            <text:p text:style-name="P25"><text:s/></text:p>
            <text:p text:style-name="P26"/>
            <text:p text:style-name="P27"/>
          </table:table-cell>
          <table:table-cell table:style-name="TableCell28">
            <text:p text:style-name="P29">Al <text:s/>Ministero del Lavoro e delle Politiche Sociali</text:p>
            <text:p text:style-name="P30">Direzione Generale degli<text:s/>ammortizzatori sociali<text:s/></text:p>
            <text:p text:style-name="P31">e della formazione - Divisione II</text:p>
            <text:p text:style-name="P32"/>
            <text:p text:style-name="Normale"><text:span text:style-name="T33">e-mail:</text:span><text:span text:style-name="T34"><text:s/></text:span><text:a xlink:href="mailto:dgammortizzatorisocialidiv2@lavoro.gov.it" office:target-frame-name="_top" xlink:show="replace"><text:span text:style-name="T35">dgammortizzatorisocialidiv2@lavoro.gov.it</text:span></text:a></text:p>
            <text:p text:style-name="P36"/>
          </table:table-cell>
        </table:table-row>
      </table:table>
      <text:p text:style-name="P37"><text:span text:style-name="T38">Oggetto: domanda di erogazione del contributo per la stabilizzazione di LSU ex<text:s/></text:span><text:span text:style-name="T39">art. 1, comma 1156, lett. f) ed f-bis), L. 296/2006. Annualità 2018</text:span></text:p>
      <text:p text:style-name="Normale"><text:span text:style-name="T40"><draw:custom-shape svg:x="-0.45417in" svg:y="0.14097in" svg:width="0.375in" svg:height="2.14514in" draw:z-index="251659264" draw:id="id1" draw:style-name="a1" draw:name="Rettangolo 6" text:anchor-type="paragraph"><svg:title/><svg:desc/><text:p text:style-name="P41">SEZIONE<text:s/></text:p><text:p text:style-name="P42"/><text:p text:style-name="P43">B</text:p><draw:enhanced-geometry draw:type="non-primitive" svg:viewBox="0 0 21600 21600" draw:enhanced-path="M 0 0 L 21600 0 21600 21600 0 21600 Z N"/></draw:custom-shape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Il sottoscritto (nome e cognome) ……………………………………………………………………………………………………………………………………</text:p>
          </table:table-cell>
        </table:table-row>
        <table:table-row table:style-name="TableRow49">
          <table:table-cell table:style-name="TableCell50">
            <text:p text:style-name="P51">in qualità di Sindaco del Comune di …………………………………………………………………………………………………………………………………</text:p>
          </table:table-cell>
        </table:table-row>
        <table:table-row table:style-name="TableRow52">
          <table:table-cell table:style-name="TableCell53">
            <text:p text:style-name="P54">TEL. ……………………………………… <text:s/>CODICE FISCALE ENTE…………………………………………………………………………………………………</text:p>
          </table:table-cell>
        </table:table-row>
        <table:table-row table:style-name="TableRow55">
          <table:table-cell table:style-name="TableCell56">
            <text:p text:style-name="P57">PEC <text:s/>………………………………………………………………………………… E-MAIL………………………………………………………………….……………………</text:p>
          </table:table-cell>
        </table:table-row>
        <table:table-row table:style-name="TableRow58">
          <table:table-cell table:style-name="TableCell59">
            <text:p text:style-name="P60">CHIEDE</text:p>
          </table:table-cell>
        </table:table-row>
        <table:table-row table:style-name="TableRow61">
          <table:table-cell table:style-name="TableCell62">
            <text:p text:style-name="P63"><text:span text:style-name="T64">l’erogazione del contributo ex art. 1, comma 1156, lett. f) ed f-bis), L. 296/2006, per<text:s/></text:span><text:span text:style-name="T65">l’annualità 2018, in relazione alla/e assunzione/i - a tempo indeterminato, autorizzata/e con D. D.<text:s/></text:span><text:span text:style-name="T66"><text:note text:note-class="footnote" text:id="_ftn0"><text:note-citation>1</text:note-citation><text:note-body><text:p text:style-name="P67"><text:span text:style-name="T68"><text:s/>Indicare il/i Decreto/i Direttoriale/i di ammissione al contributo tra i seguenti: D.D. 01/04/2008 (G.U. - S.G. n. 81 del 05/04/2008), come modificato d</text:span><text:span text:style-name="T69">al D.D. 17/09/2014 (G. U. – S. G. <text:s/>n. 276 del 27/11/2014); D.D. 03/06/2008 (G.U. - S.G. n.135 dell’11/06/2008); D.D. 16/02/2009 (G.U. - S.G. n. 102 del 05/05/2009).</text:span></text:p></text:note-body></text:note></text:span><text:span text:style-name="T70"><text:s/>……………………………… (G.U. – S.G. ………………………………) – del/i/ seguente/i lavoratore/i:</text:span></text:p>
          </table:table-cell>
        </table:table-row>
      </table:table>
      <text:p text:style-name="Normale"><text:span text:style-name="T71"><draw:custom-shape svg:x="-0.45417in" svg:y="0.13403in" svg:width="0.375in" svg:height="2.0625in" draw:z-index="251661312" draw:id="id2" draw:style-name="a2" draw:name="Rettangolo 7" text:anchor-type="paragraph"><svg:title/><svg:desc/><text:p text:style-name="P72">SEZIONE<text:s/></text:p><text:p text:style-name="P73"/><text:p text:style-name="P74">C</text:p><draw:enhanced-geometry draw:type="non-primitive" svg:viewBox="0 0 21600 21600" draw:enhanced-path="M 0 0 L 21600 0 21600 21600 0 21600 Z N"/></draw:custom-shape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Cognome</text:p>
          </table:table-cell>
          <table:table-cell table:style-name="TableCell88">
            <text:p text:style-name="P89">Nome</text:p>
          </table:table-cell>
          <table:table-cell table:style-name="TableCell90">
            <text:p text:style-name="P91">Codice Fiscale</text:p>
          </table:table-cell>
          <table:table-cell table:style-name="TableCell92">
            <text:p text:style-name="P93">Orario di lavoro: se part-time (P.T. + ore) o tempo pieno (F.T.)</text:p>
          </table:table-cell>
          <table:table-cell table:style-name="TableCell94">
            <text:p text:style-name="P95">Categoria e posizione economica</text:p>
          </table:table-cell>
          <table:table-cell table:style-name="TableCell96">
            <text:p text:style-name="P97"><text:span text:style-name="T98">Note</text:span><text:span text:style-name="T99"><text:note text:note-class="footnote" text:id="_ftn1"><text:note-citation>2</text:note-citation><text:note-body><text:p text:style-name="P100"><text:span text:style-name="T101"><text:s/></text:span><text:span text:style-name="T102">Indicare, per ciascun lavoratore, eventuali variazioni intervenute nel rapporto di lavoro come ad es. progressione<text:s/></text:span><text:span text:style-name="T103">economica, modifica orario, data di cessazione dal servizio presso il Comune e motivazioni (es. per collocamento a riposo, dimissioni, aspettativa, distacco, licenziamento, decesso, etc.).<text:s/></text:span><text:span text:style-name="T104">Per ogni ipotesi di cessazione del rapporto di lavoro presso il Com</text:span><text:span text:style-name="T105">une, trasmettere copia del relativo provvedimento in allegato alla domanda.</text:span></text:p></text:note-body></text:note>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</table:table>
      <text:p text:style-name="P151"/>
      <text:p text:style-name="P152">Aggiungere o ridurre le righe a seconda del numero dei lavoratori interessati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draw:custom-shape svg:x="-0.51875in" svg:y="0.00069in" svg:width="0.375in" svg:height="2.41667in" draw:z-index="251663360" draw:id="id3" draw:style-name="a3" draw:name="Rettangolo 8" text:anchor-type="paragraph"><svg:title/><svg:desc/><text:p text:style-name="P160">SEZIONE</text:p><text:p text:style-name="P161"><text:s/></text:p><text:p text:style-name="P162">D</text:p><text:p text:style-name="P163"/><draw:enhanced-geometry draw:type="non-primitive" svg:viewBox="0 0 21600 21600" draw:enhanced-path="M 0 0 L 21600 0 21600 21600 0 21600 Z N"/></draw:custom-shape></text:span><text:span text:style-name="T164">A tal fine, consapevole<text:s/></text:span><text:span text:style-name="T165">delle sanzioni</text:span><text:span text:style-name="T166"><text:s/>penali richiamate dall’art. 76 del D.P.R. 445/2000 nel caso di dichiarazioni non veritiere e falsità negli atti</text:span></text:p>
          </table:table-cell>
        </table:table-row>
        <table:table-row table:style-name="TableRow167">
          <table:table-cell table:style-name="TableCell168">
            <text:p text:style-name="P169">DICHIARA</text:p>
          </table:table-cell>
        </table:table-row>
        <table:table-row table:style-name="TableRow170">
          <table:table-cell table:style-name="TableCell171">
            <text:p text:style-name="P172">che il suindicato personale è ancora in servizio presso questo Comune;</text:p>
          </table:table-cell>
        </table:table-row>
        <table:table-row table:style-name="TableRow173">
          <table:table-cell table:style-name="TableCell174">
            <text:p text:style-name="P175"><text:span text:style-name="T176">che le spese relative al personale sono conformi alle<text:s/></text:span><text:span text:style-name="T177">disposizioni normative, vigenti in materia, attualmente applicabili a questo Comune</text:span><text:span text:style-name="T178">.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<text:s text:c="102"/>Firma</text:span><text:span text:style-name="T186"><text:note text:note-class="footnote" text:id="_ftn2"><text:note-citation>3</text:note-citation><text:note-body><text:p text:style-name="P187"><text:span text:style-name="T188"><text:s/>Se la domanda è firmata digitalmente, dovrà essere trasme</text:span><text:span text:style-name="T189">sso anche il file p7m del documento, al fine di consentire la verifica dell’autenticità della firma.</text:span></text:p></text:note-body></text:note></text:span><text:span text:style-name="T190">………………………………………………………………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.B. allegare copia del documento di riconoscimento in corso di validità <text:s text:c="8"/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-0.0972in"/>
      </style:footer-style>
    </style:page-layout>
    <style:style style:name="P8" style:parent-style-name="Intestazione" style:family="paragraph">
      <style:paragraph-properties>
        <style:tab-stops>
          <style:tab-stop style:type="left" style:position="4.1562in"/>
        </style:tab-stops>
      </style:paragraph-properties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 7 - Modello di domanda per l'erogazione del contributo per la stabilizzazione di LSU dei Comuni con meno di 5.000 abitanti</dc:title>
    <meta:initial-creator>Fiore Domenica</meta:initial-creator>
    <dc:creator>De Angeli Matteo</dc:creator>
    <meta:creation-date>2018-01-12T11:48:00Z</meta:creation-date>
    <dc:date>2018-01-12T11:48:00Z</dc:date>
    <meta:print-date>2016-01-20T08:23:00Z</meta:print-date>
    <meta:template xlink:href="Normal.dotm" xlink:type="simple"/>
    <meta:editing-cycles>2</meta:editing-cycles>
    <meta:editing-duration>PT0S</meta:editing-duration>
    <meta:user-defined meta:name="ContentTypeId">0x010100DCC4F639EDE7D940A8280217E01CE267</meta:user-defined>
    <meta:user-defined meta:name="li_Argomento">181;#Ammortizzatori Sociali|cd6df84b-6080-478e-9f46-019a1b008698;#225;#Contributi|8ab9af9b-abcf-4b47-84e1-bf97b8016e99</meta:user-defined>
    <meta:user-defined meta:name="li_Area">25;#Ammortizzatori sociali e incentivi all’occupazione|c77b60f5-3319-4e1e-864f-20ec20b74d5d</meta:user-defined>
    <meta:user-defined meta:name="Categoria">186;#Amministrazione Centrale|a3cf8c76-6429-458a-a46d-089dfa79fa86</meta:user-defined>
    <meta:user-defined meta:name="p2864fbc466844aba53800e288180f38"/>
    <meta:user-defined meta:name="TipologiaModulistica"/>
    <meta:user-defined meta:name="h87c5613af384c86ae4b326b78d86730"/>
    <meta:user-defined meta:name="FinalitaModulistica"/>
    <meta:user-defined meta:name="CategoriaModulistica"/>
    <meta:user-defined meta:name="hced041700f8454587c703e4be9f1f64"/>
    <meta:document-statistic meta:page-count="1" meta:paragraph-count="3" meta:word-count="289" meta:character-count="1936" meta:row-count="13" meta:non-whitespace-character-count="1650"/>
  </office:meta>
</office:document-meta>
</file>